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Hiperłącze" style:family="text">
      <style:text-properties style:use-window-font-color="true" style:text-underline-type="none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T2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KLAUZULA INFORMACYJNA W PRZEDMIOCIE PRZETWARZANIA DANYCH OSOBOWYCH W GMINNYM OŚRODKU POMOCY SPOŁECZNEJ W NIEGOWIE</text:p>
      <text:p text:style-name="Standard"/>
      <text:p text:style-name="P2">KATEGORIA OSÓB:<text:s/><text:span text:style-name="T3">OSOBY UBIEGAJĄCE SIĘ O REALIZACJĘ ZADAŃ Z ZAKRESU PRZEPISÓW USTAWY Z DNIA 5 SIERPNIA 2022 R. O DODATKU WĘGLOWYM</text:span></text:p>
      <text:p text:style-name="Standard"/>
      <text:p text:style-name="P4">W związku z rozpoczęciem stoso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Dz. Urz. UE.L 2016 Nr 119, str. 1) - (ogólne rozporządzenie o ochronie danych, dalej: RODO/Rozporządzenie) informuję, iż:</text:p>
      <text:p text:style-name="Standard"/>
      <text:p text:style-name="P5">1. Administratorem danych osobowych jest <text:s/>Gminny Ośrodek Pomocy Społecznej w Niegowie (dalej jako: GOPS/Podmiot przetwarzający) z siedzibą ul. Bankowa 21, 42-320 Niegowa, tel. tel./fax. 34 317 10 69, e-mail: <text:s/>gops@niegowa.pl</text:p>
      <text:p text:style-name="Standard"/>
      <text:p text:style-name="P6">2. Administrator wyznaczył Inspektora Ochrony Danych (IOD), z którym kontakt jest możliwy pod adresem e-mail:<text:s/><text:a xlink:href="mailto:iod.gops@niegowa.pl" office:target-frame-name="_top" xlink:show="replace"><text:span text:style-name="T7">iod.gops@niegowa.pl</text:span></text:a></text:p>
      <text:p text:style-name="Standard"/>
      <text:p text:style-name="P8">3. Zbierane dane osobowe, w tym dane wrażliwe są przetwarzane przez GOPS w Niegowie zgodnie z przepisami Rozporządzenia, tj. art. 6 ust. 1 lit. c) w celach realizacji zadań GOPS określonych przepisami prawa, a mianowicie w zakresie: -<text:s/><text:span text:style-name="T9">realizacji zadań z zakresu dodatku węglowego na podstawie przepisów ustawy o dodatku węglowym z dnia 5 sierpnia 2022 roku (t.j.Dz.U. z 2022 r. poz. 1692 z późn. zm.).</text:span></text:p>
      <text:p text:style-name="Standard"/>
      <text:p text:style-name="P10">4. GOPS w Niegowie przetwarza dane osobowe przez czas niezbędny do realizacji zadań określonych w pkt. 3 niniejszej klauzuli, lecz nie krócej niż przez czas wskazany w przepisach o archiwizacji.</text:p>
      <text:p text:style-name="Standard"/>
      <text:p text:style-name="P11">5. Podawanie przez klientów GOPS w Niegowie danych osobowych jest obowiązkowe, w braku podania danych osobowych realizacja zadania przez Podmiot przetwarzający będzie niemożliwa.</text:p>
      <text:p text:style-name="Standard"/>
      <text:p text:style-name="P12">6.W sytuacji zaistnienia dobrowolności podania danych celem ich przetwarzania na podstawie art. 6 ust. 1 lit. a) Rozporządzenie- (tj. przetwarzania na podstawie wyrażonej zgody) osoba, której danych będzie to dotyczyć zostanie o tym niezwłocznie poinformowana celem wyrażenia zgody na przetwarzanie danych osobowych przez GOPS w Niegowie. Zgoda na przetwarzanie danych osobowych może zostać cofnięta w dowolnym momencie. Cofnięcie zgody nie wpływa na zgodność z prawem wcześniejszego przetwarzania danych osobowych. Cofnięcie zgody może jednak prowadzić do uniemożliwienia realizacji przez Podmiot przetwarzający celu przetwarzania danych osobowych na podstawie wyrażonej zgody.</text:p>
      <text:p text:style-name="Standard"/>
      <text:p text:style-name="P13">7. Zbierane i przetwarzane przez GOPS w Niegowie dane osobowe mogą być udostępniane innym odbiorcom. Odbiorcami danych osobowych mogą być w szczególności: operatorzy pocztowi, podmioty świadczące usługi kurierskie, usługi informatyczne, prawne, księgowo – finansowe oraz organy publiczne z zastrzeżeniem pkt. 8 niniejszej klauzuli.</text:p>
      <text:p text:style-name="Standard"/>
      <text:p text:style-name="P14">8. Organy publiczne, które na podstawie przepisów prawa mogą otrzymywać dane osobowe w ramach konkretnego postępowania nie są odbiorcami danych osobowych.</text:p>
      <text:p text:style-name="Standard"/>
      <text:p text:style-name="P15">9. Podmiot przetwarzający nie zamierza przekazywać danych osobowych do państwa trzeciego ani organizacji międzynarodowej.</text:p>
      <text:p text:style-name="Standard"/>
      <text:soft-page-break/>
      <text:p text:style-name="P16">10. W związku z przetwarzaniem przez GOPS w Niegowie danych osobowych, przysługuje Państwu prawo do:</text:p>
      <text:list text:style-name="LFO1" text:continue-numbering="true">
        <text:list-item>
          <text:p text:style-name="P17">dostępu do treści danych osobowych (na podstawie art. 15 RODO) z zastrzeżeniem, że udostępniane dane osobowe nie mogą ujawniać informacji niejawnych, ani naruszać tajemnic prawnie chronionych, do których zachowania zobowiązany jest Administrator/Podmiot przetwarzający;</text:p>
        </text:list-item>
        <text:list-item>
          <text:p text:style-name="P18">żądania sprostowania danych (na podstawie art. 16 RODO);</text:p>
        </text:list-item>
        <text:list-item>
          <text:p text:style-name="P19">żądania ograniczenia przetwarzania danych (na podstawie art. 18 RODO);</text:p>
        </text:list-item>
        <text:list-item>
          <text:p text:style-name="P20">wniesienia sprzeciwu wobec przetwarzania Państwa danych osobowych (na podstawie art. 21 RODO);</text:p>
        </text:list-item>
        <text:list-item>
          <text:p text:style-name="P21">żądania usunięcia danych osobowych (na podstawie art. 17 RODO)</text:p>
        </text:list-item>
      </text:list>
      <text:p text:style-name="Standard"/>
      <text:p text:style-name="P22">11. Zebrane dane osobowe nie będą wykorzystywane przez Administratora do podejmowania decyzji w sposób zautomatyzowany (czyli bez udziału człowieka), w tym do profilowania.</text:p>
      <text:p text:style-name="P23"/>
      <text:p text:style-name="P24">12. W przypadku uznania, iż przetwarzanie przez GOPS w Niegowie Państwa danych osobowych narusza przepisy Rozporządzenia, przysługuje Państwu prawo do wniesienia skargi do Prezesa Urzędu Ochrony Danych Osobowy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świadczam, że zapoznałam/em się z treścią</text:p>
      <text:p text:style-name="Standard">klauzuli informacyjnej RODO tutejszego Ośrodka</text:p>
      <text:p text:style-name="Standard"/>
      <text:p text:style-name="P25">……………………………………</text:p>
      <text:p text:style-name="P26"><text:s text:c="4"/>/podpis<text:span text:style-name="T27">/ <text:s/></text:span><text:s text:c="1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minik Palka</dc:creator>
    <meta:creation-date>2022-08-24T15:50:00Z</meta:creation-date>
    <dc:date>2022-08-25T06:09:00Z</dc:date>
    <meta:template xlink:href="Normal.dotm" xlink:type="simple"/>
    <meta:editing-cycles>16</meta:editing-cycles>
    <meta:editing-duration>PT840S</meta:editing-duration>
    <meta:document-statistic meta:page-count="2" meta:paragraph-count="8" meta:word-count="620" meta:character-count="4332" meta:row-count="31" meta:non-whitespace-character-count="3720"/>
  </office:meta>
</office:document-meta>
</file>